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glvslMarianne-Identity-H" svg:font-family="HglvslMarianne-Identity-H" style:font-family-generic="roman" style:font-pitch="variable"/>
    <style:font-face style:name="Marianne" svg:font-family="Marianne" style:font-family-generic="roman" style:font-pitch="variable"/>
    <style:font-face style:name="SsrtbrMarianne-Identity-H" svg:font-family="SsrtbrMarianne-Identity-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PSMT1" svg:font-family="'Times New Roman PSMT'" style:font-family-generic="system" style:font-pitch="variable"/>
  </office:font-face-decls>
  <office:automatic-styles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7" style:family="paragraph" style:parent-style-name="Standard">
      <style:text-properties style:font-name="Marianne" fo:font-size="11pt" fo:background-color="#ffff00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8.749cm" fo:text-indent="0cm" style:auto-text-indent="false"/>
    </style:style>
    <style:style style:name="P10" style:family="paragraph" style:parent-style-name="Standard">
      <style:paragraph-properties fo:margin-left="0cm" fo:margin-right="8.749cm" fo:text-indent="0cm" style:auto-text-indent="false"/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margin-left="0cm" fo:margin-right="8.749cm" fo:text-indent="0cm" style:auto-text-indent="false"/>
      <style:text-properties style:font-name="Marianne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cm" fo:margin-right="9.749cm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.282cm" style:contextual-spacing="false" fo:line-height="108%"/>
    </style:style>
    <style:style style:name="P14" style:family="paragraph" style:parent-style-name="Standard">
      <style:paragraph-properties fo:text-align="center" style:justify-single-word="false"/>
      <style:text-properties style:font-name="Marian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1pt" fo:font-weight="bold" fo:background-color="#ffff00" style:font-size-asian="11pt" style:font-weight-asian="bold" style:font-size-complex="11pt"/>
    </style:style>
    <style:style style:name="P16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1pt" fo:font-style="italic" style:font-size-asian="11pt" style:font-style-asian="italic" style:font-size-complex="11pt"/>
    </style:style>
    <style:style style:name="P19" style:family="paragraph" style:parent-style-name="Standard">
      <style:text-properties style:font-name="Marianne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1" style:family="paragraph" style:parent-style-name="Standard">
      <style:text-properties style:font-name="Marianne" fo:font-size="11pt" fo:background-color="#ffff00" style:font-size-asian="11pt" style:font-size-complex="11pt"/>
    </style:style>
    <style:style style:name="P22" style:family="paragraph" style:parent-style-name="Standard">
      <style:paragraph-properties fo:margin-left="0cm" fo:margin-right="8.749cm" fo:text-indent="0cm" style:auto-text-indent="false"/>
      <style:text-properties style:font-name="Marianne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style:font-name="Marianne" fo:font-size="11pt" fo:font-weight="bold" style:font-size-asian="11pt" style:font-weight-asian="bold" style:font-size-complex="11pt"/>
    </style:style>
    <style:style style:name="T2" style:family="text">
      <style:text-properties style:font-name="Marianne" fo:font-size="11pt" fo:font-style="italic" style:font-size-asian="11pt" style:font-style-asian="italic" style:font-size-complex="11pt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style:font-size-asian="11pt" style:font-name-complex="Calibri1" style:font-size-complex="11pt"/>
    </style:style>
    <style:style style:name="T5" style:family="text">
      <style:text-properties style:font-name="Marianne" fo:font-size="11pt" fo:background-color="#ffff00" loext:char-shading-value="0" style:font-size-asian="11pt" style:font-size-complex="11pt"/>
    </style:style>
    <style:style style:name="T6" style:family="text">
      <style:text-properties style:font-name="Marianne" fo:font-size="11pt" fo:background-color="#ffff00" loext:char-shading-value="0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background-color="#ffff00" loext:char-shading-value="0" style:font-size-asian="11pt" style:font-name-complex="Calibri1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0" style:family="text">
      <style:text-properties style:text-position="super 58%" style:font-name="Marianne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153364392"/><text:bookmark-start text:name="_Toc101460941"/>Modèle de déclaration de mandataire<text:bookmark-end text:name="_Toc153364392"/></text:p>
      <text:p text:style-name="P14"><text:bookmark-start text:name="_Toc153364393"/>(association de financement électorale)<text:bookmark-end text:name="_Toc153364393"/><text:bookmark-end text:name="_Toc101460941"/></text:p>
      <text:p text:style-name="P3"/>
      <text:p text:style-name="P15">ELECTION XXX du XXX</text:p>
      <text:p text:style-name="P4">DECLARATION DE L’ASSOCIATION</text:p>
      <text:p text:style-name="P4"/>
      <text:p text:style-name="P6">(À REMPLIR EN LETTRES MAJUSCULES)</text:p>
      <text:p text:style-name="P2"/>
      <text:p text:style-name="P2">Je soussigné (e) :</text:p>
      <text:p text:style-name="P2"/>
      <text:p text:style-name="P5">Monsieur / Madame (*),</text:p>
      <text:p text:style-name="Standard"><text:span text:style-name="T3">Nom</text:span><text:span text:style-name="T7"> </text:span><text:span text:style-name="T3">: .............................................................Prénom : ..............................................................</text:span></text:p>
      <text:p text:style-name="Standard"><text:span text:style-name="T3">Date et lieu de naissance : ………/………/…………… à</text:span><text:span text:style-name="T7"> </text:span><text:span text:style-name="T3">: ………………………………………………………………….</text:span></text:p>
      <text:p text:style-name="Standard"><text:span text:style-name="T3">Adresse</text:span><text:span text:style-name="T7"> </text:span><text:span text:style-name="T3">: ......................................................................................................................................</text:span></text:p>
      <text:p text:style-name="Standard"><text:span text:style-name="T3">Code postal : …………………………………… Ville</text:span><text:span text:style-name="T7"> </text:span><text:span text:style-name="T3">: ………………………………………………………………………………</text:span></text:p>
      <text:p text:style-name="Standard"><text:span text:style-name="T3">Adresse électronique</text:span><text:span text:style-name="T7"> </text:span><text:span text:style-name="T3">: ……………………………………………@…………………………………….…………………………</text:span></text:p>
      <text:p text:style-name="P5">Téléphone : .................................................................................................................................. </text:p>
      <text:p text:style-name="P5">Fax : ..............................................................................................................................................,</text:p>
      <text:p text:style-name="P5"/>
      <text:p text:style-name="P6">président(e) de l’association ci-dessous désignée, </text:p>
      <text:p text:style-name="P6"/>
      <text:p text:style-name="P8"><text:span text:style-name="T3">ai l’honneur, conformément aux dispositions de l’article 5 de la loi du 1</text:span><text:span text:style-name="T10">er</text:span><text:span text:style-name="T3"> juillet 1901 et de l’article 1</text:span><text:span text:style-name="T10">er</text:span><text:span text:style-name="T3"> du décret d’application du 16 août 1901, de procéder à la déclaration de l’association de financement électorale de Monsieur / Madame (*)</text:span><text:span text:style-name="T7"> </text:span><text:span text:style-name="T3">:</text:span></text:p>
      <text:p text:style-name="P6"><text:s/>………………………………………………………………………..………………………………………………………………………………, </text:p>
      <text:p text:style-name="P5"/>
      <text:p text:style-name="P7">candidat(e) [tête de la liste intitulée] : </text:p>
      <text:p text:style-name="P7"/>
      <text:p text:style-name="P7">…………………………………………………………………………………………………………………………………………………………</text:p>
      <text:p text:style-name="P5"/>
      <text:p text:style-name="P8"><text:span text:style-name="T3">Cette association a pour objet d’effectuer le règlement des dépenses engagées en vue de l’élection, y compris de la campagne officielle, et d’encaisser les recettes, y compris le remboursement des dépenses de la campagne officielle, conformément à l’article L.</text:span><text:span text:style-name="T7"> </text:span><text:span text:style-name="T3">52-5 du code électoral. </text:span></text:p>
      <text:p text:style-name="P6"/>
      <text:p text:style-name="P6">Je vous prie de bien vouloir trouver ci-joint deux exemplaires, dûment approuvés par mes soins, des statuts de l’association ainsi que la liste des membres de son conseil d’administration.</text:p>
      <text:p text:style-name="P6"/>
      <text:p text:style-name="P6">Je vous saurais gré de bien vouloir nous délivrer récépissé de la présente déclaration.</text:p>
      <text:p text:style-name="P10"/>
      <text:p text:style-name="Standard"><text:span text:style-name="T3">Fait à………………………………………………….<text:tab/><text:tab/><text:tab/></text:span><text:span text:style-name="T1">Signature :</text:span></text:p>
      <text:p text:style-name="P10">Le……………………………………………………. <text:s text:c="20"/></text:p>
      <text:p text:style-name="P11"/>
      <text:p text:style-name="P9"><text:span text:style-name="T2">(*)</text:span><text:span text:style-name="T9"> </text:span><text:span text:style-name="T2">: Rayer la mention inutile <text:s text:c="14"/></text:span></text:p>
      <text:p text:style-name="P23">ACCORD DU CANDIDAT</text:p>
      <text:p text:style-name="P4"/>
      <text:p text:style-name="P18">(A joindre à la lettre adressée au préfet par le candidat ;</text:p>
      <text:p text:style-name="P18">copie à joindre au compte de campagne).</text:p>
      <text:p text:style-name="P5"><text:bookmark text:name="_GoBack"/></text:p>
      <text:p text:style-name="P2">Je soussigné(e) :</text:p>
      <text:p text:style-name="P2"/>
      <text:p text:style-name="P5">Monsieur / Madame (*),</text:p>
      <text:p text:style-name="P5">Nom : ..................................................................Prénom : .......................................................</text:p>
      <text:p text:style-name="Standard"><text:span text:style-name="T3">Date et lieu de naissance : ………/………/…………… à</text:span><text:span text:style-name="T7"> </text:span><text:span text:style-name="T3">: …………………………………………………………………</text:span></text:p>
      <text:p text:style-name="P5">Adresse : .....................................................................................................................................</text:p>
      <text:p text:style-name="P5">Code postal : …………………………………… Ville : ……………………………………………………………………………</text:p>
      <text:p text:style-name="Standard"><text:span text:style-name="T3">Adresse électronique</text:span><text:span text:style-name="T7"> </text:span><text:span text:style-name="T3">: ………………………………………………@…………………………………….……………………</text:span></text:p>
      <text:p text:style-name="P5">Téléphone : ................................................................................................................................. </text:p>
      <text:p text:style-name="P5">Fax : .............................................................................................................................................,</text:p>
      <text:p text:style-name="P5"/>
      <text:p text:style-name="Standard"><text:span text:style-name="T5">candidat(e) [tête de la liste intitulée]</text:span><text:span text:style-name="T8"> </text:span><text:span text:style-name="T5">:</text:span><text:span text:style-name="T8"> </text:span></text:p>
      <text:p text:style-name="Standard"><text:span text:style-name="T6">…………………………………………………………………….</text:span><text:span text:style-name="T5">……………………………………………………………………………………</text:span></text:p>
      <text:p text:style-name="P5"/>
      <text:p text:style-name="P8"><text:span text:style-name="T5">A l’élection xxx du xxx</text:span><text:span text:style-name="T4">,</text:span><text:span text:style-name="T3"> déclare donner mon accord à la création de l’association de financement électorale dénommée</text:span><text:span text:style-name="T7"> </text:span><text:span text:style-name="T3">: </text:span></text:p>
      <text:p text:style-name="P6"/>
      <text:p text:style-name="P6">Association de financement électorale de Monsieur / Madame ………………………………………… ........................................................................................................................................................</text:p>
      <text:p text:style-name="P5"/>
      <text:p text:style-name="P5"/>
      <text:p text:style-name="Standard"><text:span text:style-name="T3">Fait à………………………………………………….<text:tab/><text:tab/><text:tab/></text:span><text:span text:style-name="T1">Signature du candidat :</text:span></text:p>
      <text:p text:style-name="P10">Le……………………………………………………. <text:s text:c="20"/></text:p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(*)</text:span><text:span text:style-name="T9"> </text:span><text:span text:style-name="T2">: Rayer la mention inutile <text:s text:c="14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glvslMarianne-Identity-H" svg:font-family="HglvslMarianne-Identity-H" style:font-family-generic="roman" style:font-pitch="variable"/>
    <style:font-face style:name="Marianne" svg:font-family="Marianne" style:font-family-generic="roman" style:font-pitch="variable"/>
    <style:font-face style:name="SsrtbrMarianne-Identity-H" svg:font-family="SsrtbrMarianne-Identity-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PSMT1" svg:font-family="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212cm" fo:margin-bottom="0.212cm" style:contextual-spacing="false" fo:keep-with-next="always"/>
      <style:text-properties style:font-name="Marianne" fo:font-family="Marianne" style:font-family-generic="roman" style:font-pitch="variable"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423cm" fo:margin-bottom="0.423cm" style:contextual-spacing="false" fo:text-align="justify" style:justify-single-word="false" fo:keep-with-next="always"/>
      <style:text-properties style:font-name="Marianne" fo:font-family="Marianne" style:font-family-generic="roman" style:font-pitch="variable" fo:font-size="11pt" fo:font-weight="bold" style:font-size-asian="11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212cm" fo:margin-bottom="0.212cm" style:contextual-spacing="false" fo:line-height="0.494cm" fo:text-align="justify" style:justify-single-word="false" fo:keep-with-next="always"/>
      <style:text-properties style:font-name="Marianne" fo:font-family="Marianne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997cm" fo:margin-top="0.212cm" fo:margin-bottom="0.212cm" style:contextual-spacing="false" fo:line-height="0.494cm" fo:text-align="justify" style:justify-single-word="false" fo:text-indent="0cm" style:auto-text-indent="false" fo:keep-with-next="always"/>
      <style:text-properties style:font-name="Marianne" fo:font-family="Marianne" style:font-family-generic="roman" style:font-pitch="variable" fo:font-size="10.5pt" fo:font-style="italic" style:font-size-asian="10.5pt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line-height="0.494cm" fo:text-align="justify" style:justify-single-word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</style:style>
    <style:style style:name="Footnote" style:family="paragraph" style:parent-style-name="Standard" style:default-outline-level="" style:class="extra">
      <style:paragraph-properties fo:line-height="0.494cm" fo:text-align="justify" style:justify-single-word="false"/>
      <style:text-properties fo:font-size="8pt" style:font-size-asian="8pt" style:font-size-complex="8pt"/>
    </style:style>
    <style:style style:name="point_20_avec_20_retrait" style:display-name="point avec retrait" style:family="paragraph" style:parent-style-name="Standard" style:default-outline-level="" style:list-style-name="WWNum2">
      <style:paragraph-properties fo:margin-top="0.212cm" fo:margin-bottom="0.212cm" style:contextual-spacing="false" fo:line-height="0.494cm" fo:text-align="justify" style:justify-single-word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tiret_20_avec_20_retrait" style:display-name="tiret avec retrait" style:family="paragraph" style:parent-style-name="Text_20_body" style:default-outline-level="" style:list-style-name="WWNum3">
      <style:paragraph-properties fo:margin-left="3.635cm" fo:margin-right="0cm" fo:margin-top="0.212cm" fo:margin-bottom="0.212cm" style:contextual-spacing="false" fo:line-height="0.494cm" fo:text-align="justify" style:justify-single-word="false" fo:text-indent="0cm" style:auto-text-indent="false">
        <style:tab-stops>
          <style:tab-stop style:position="3.635cm"/>
        </style:tab-stops>
      </style:paragraph-properties>
      <style:text-properties fo:font-size="10pt" style:font-size-asian="10pt" style:font-size-complex="10pt"/>
    </style:style>
    <style:style style:name="Style2" style:family="paragraph" style:parent-style-name="Heading_20_1" style:default-outline-level="" style:list-style-name="">
      <style:paragraph-properties fo:margin-left="0.63cm" fo:margin-right="0cm" fo:margin-top="0.423cm" fo:margin-bottom="0.423cm" style:contextual-spacing="false" fo:line-height="0.494cm" fo:text-indent="-0.63cm" style:auto-text-indent="false">
        <style:tab-stops>
          <style:tab-stop style:position="0.635cm"/>
        </style:tab-stops>
      </style:paragraph-properties>
      <style:text-properties fo:text-transform="uppercase" fo:font-size="14pt" style:letter-kerning="true" style:font-size-asian="14pt" style:font-size-complex="14pt"/>
    </style:style>
    <style:style style:name="Block_20_Text" style:display-name="Block Text" style:family="paragraph" style:parent-style-name="Standard" style:default-outline-level="">
      <style:paragraph-properties fo:margin-left="2cm" fo:margin-right="2cm" fo:text-align="justify" style:justify-single-word="false" fo:text-indent="1.251cm" style:auto-text-indent="false"/>
      <style:text-properties fo:font-size="11pt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0.85cm"/>
          <style:tab-stop style:position="16.983cm" style:type="right" style:leader-style="dotted" style:leader-text="."/>
        </style:tab-stops>
      </style:paragraph-properties>
      <style:text-properties fo:text-transform="uppercase" style:font-name="Marianne" fo:font-family="Marianne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justify" style:justify-single-word="false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fo:font-variant="small-caps" style:font-name="Marianne" fo:font-family="Marianne" style:font-family-generic="roman" style:font-pitch="variable"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5cm" fo:margin-right="0cm" fo:text-indent="0cm" style:auto-text-indent="false">
        <style:tab-stops>
          <style:tab-stop style:position="2.328cm"/>
          <style:tab-stop style:position="16.983cm" style:type="right" style:leader-style="dotted" style:leader-text="."/>
        </style:tab-stops>
      </style:paragraph-properties>
      <style:text-properties style:font-name="Marianne" fo:font-family="Marianne" style:font-family-generic="roman" style:font-pitch="variable" fo:font-size="10pt" style:font-size-asian="10pt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 fo:text-align="justify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justify" style:justify-single-word="false" fo:text-indent="1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1.482cm" style:auto-text-indent="false" fo:padding-left="0.141cm" fo:padding-right="0.141cm" fo:padding-top="0.035cm" fo:padding-bottom="0.035cm" fo:border="0.51pt solid #000000" style:shadow="none"/>
    </style:style>
    <style:style style:name="contenu-du-cadre" style:family="paragraph" style:parent-style-name="Standard" style:default-outline-level="">
      <style:paragraph-properties fo:margin-top="0.494cm" fo:margin-bottom="0.21cm" style:contextual-spacing="false"/>
    </style:style>
    <style:style style:name="énumération_20_simple2" style:display-name="énumération simple2" style:family="paragraph" style:parent-style-name="Standard" style:default-outline-level="">
      <style:paragraph-properties fo:margin-left="1cm" fo:margin-right="1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énumération_20_bloc" style:display-name="énumération bloc" style:family="paragraph" style:parent-style-name="Body_20_Text_20_2" style:default-outline-level="">
      <style:paragraph-properties fo:margin-left="1.63cm" fo:margin-right="1cm" fo:margin-top="0cm" fo:margin-bottom="0.423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énumération3" style:family="paragraph" style:parent-style-name="énumération_20_bloc" style:default-outline-level="">
      <style:paragraph-properties fo:margin-left="2cm" fo:margin-right="1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 PSMT" fo:font-family="'Times New Roman PSMT'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Times New Roman PSMT1" style:font-family-complex="'Times New Roman PSMT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yle1" style:family="paragraph" style:parent-style-name="Heading_20_1" style:default-outline-level="" style:list-style-name="">
      <style:text-properties style:font-size-complex="12pt"/>
    </style:style>
    <style:style style:name="Style3" style:family="paragraph" style:parent-style-name="Style1" style:default-outline-level=""/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1cm" fo:margin-right="0cm" fo:margin-top="0.212cm" fo:margin-bottom="0.212cm" style:contextual-spacing="false" fo:text-indent="0cm" style:auto-text-indent="false"/>
      <style:text-properties style:font-name="Marianne" fo:font-family="Marianne" style:font-family-generic="roman" style:font-pitch="variable" fo:font-size="9pt" fo:font-style="italic" style:font-size-asian="9pt" style:font-style-asian="italic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western" style:family="paragraph" style:parent-style-name="Standard" style:default-outline-level="">
      <style:paragraph-properties fo:margin-top="0.21cm" fo:margin-bottom="0.21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pip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style_20_para" style:display-name="style para" style:family="paragraph" style:parent-style-name="Standard" style:default-outline-level=""/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line-height="0.494cm" fo:text-align="justify" style:justify-single-word="false"/>
      <style:text-properties fo:font-size="8pt" style:font-size-asian="8pt" style:font-size-complex="8pt"/>
    </style:style>
    <style:style style:name="msonormal" style:family="paragraph" style:parent-style-name="Standard" style:default-outline-level="">
      <style:paragraph-properties fo:margin-top="0.494cm" fo:margin-bottom="0.494cm" style:contextual-spacing="false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4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68" style:family="paragraph" style:parent-style-name="Standard" style:default-outline-level="">
      <style:paragraph-properties fo:margin-top="0.494cm" fo:margin-bottom="0.494cm" style:contextual-spacing="fals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none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shadow="none" style:vertical-align="middle"/>
      <style:text-properties fo:color="#000000" loext:opacity="100%" style:font-name="Marianne" fo:font-family="Marianne" style:font-family-generic="roman" style:font-pitch="variable" fo:font-size="10pt" style:font-size-asian="10pt" style:font-size-complex="10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Marianne" fo:font-family="Marianne" style:font-family-generic="roman" style:font-pitch="variable" fo:font-size="8pt" style:font-size-asian="8pt" style:font-size-complex="8pt"/>
    </style:style>
    <style:style style:name="TitreAnnexe_20_MEMENTO" style:display-name="TitreAnnexe MEMENTO" style:family="paragraph" style:parent-style-name="Standard" style:auto-update="true" style:default-outline-level="1" style:list-style-name="">
      <style:paragraph-properties fo:margin-top="0.212cm" fo:margin-bottom="0cm" style:contextual-spacing="false" fo:text-align="center" style:justify-single-word="false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e4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Marianne" fo:font-family="Marianne" style:font-family-generic="roman" style:font-pitch="variable" fo:font-size="10.5pt" style:font-size-asian="10.5pt" style:font-size-complex="10.5pt"/>
    </style:style>
    <style:style style:name="Default_20_Paragraph_20_Font" style:display-name="Default Paragraph Font" style:family="text"/>
    <style:style style:name="Titre_20_1_20_Car1" style:display-name="Titre 1 Car1" style:family="text"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3_20_Car" style:display-name="Titre 3 Car" style:family="text" style:parent-style-name="Default_20_Paragraph_20_Font"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fr" style:country-asian="FR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itre_20_1_20_Car" style:display-name="Titre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fr" style:country-asian="FR" style:font-name-complex="Tahoma1" style:font-family-complex="Tahoma" style:font-family-generic-complex="system" style:font-pitch-complex="variable" style:font-size-complex="16pt"/>
    </style:style>
    <style:style style:name="Titre_20_8_20_Car" style:display-name="Titre 8 C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language-asian="fr" style:country-asian="FR" style:font-name-complex="Tahoma1" style:font-family-complex="Tahoma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fr" style:country-asian="FR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Retrait_20_corps_20_de_20_texte_20_3_20_Car" style:display-name="Retrait corps de texte 3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fo:font-size="9pt" style:font-size-asian="9pt" style:font-size-complex="9pt"/>
    </style:style>
    <style:style style:name="Footnote_20_Characters" style:display-name="Footnote Characters" style:family="text">
      <style:text-properties style:text-position="super 58%"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2_20_Car" style:display-name="Corps de texte 2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brut_20_Car" style:display-name="Texte brut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Retrait_20_corps_20_de_20_texte_20_Car1" style:display-name="Retrait corps de texte Car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2_20_Car" style:display-name="Retrait corps de texte 2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yle1_20_Car" style:display-name="Style1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yle3_20_Car" style:display-name="Style3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yle_20_para_20_Car" style:display-name="style para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te_20_de_20_fin_20_Car" style:display-name="Note de fin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style21" style:family="text" style:parent-style-name="Default_20_Paragraph_20_Font">
      <style:text-properties fo:color="#000000" loext:opacity="100%" style:font-name="SsrtbrMarianne-Identity-H" fo:font-family="SsrtbrMarianne-Identity-H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Default_20_Paragraph_20_Font">
      <style:text-properties fo:color="#000000" loext:opacity="100%" style:font-name="HglvslMarianne-Identity-H" fo:font-family="HglvslMarianne-Identity-H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itreAnnexe_20_MEMENTO_20_Car" style:display-name="TitreAnnexe MEMENTO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4_20_Car" style:display-name="Style4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Marianne" fo:font-family="Marianne" style:font-family-generic="roman" style:font-pitch="variable" fo:font-size="10.5pt" style:font-size-asian="10.5pt" style:font-size-complex="10.5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style="italic" style:font-style-asian="italic"/>
    </style:style>
    <style:style style:name="ListLabel_20_53" style:display-name="ListLabel 53" style:family="text">
      <style:text-properties fo:font-size="12pt" style:font-size-asian="12pt" style:font-size-complex="12pt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style="italic" style:font-style-asian="italic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5" style:display-name="ListLabel 11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style="italic" style:font-style-asian="italic"/>
    </style:style>
    <style:style style:name="ListLabel_20_117" style:display-name="ListLabel 11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8" style:display-name="ListLabel 11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9" style:display-name="ListLabel 11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0" style:display-name="ListLabel 120" style:family="text">
      <style:text-properties fo:font-style="italic" style:font-style-asian="italic"/>
    </style:style>
    <style:style style:name="ListLabel_20_121" style:display-name="ListLabel 12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3" style:display-name="ListLabel 12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4" style:display-name="ListLabel 124" style:family="text">
      <style:text-properties fo:font-style="italic" style:font-style-asian="italic"/>
    </style:style>
    <style:style style:name="ListLabel_20_125" style:display-name="ListLabel 12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9" style:display-name="ListLabel 13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0" style:display-name="ListLabel 140" style:family="text">
      <style:text-properties fo:font-style="italic" style:font-style-asian="italic"/>
    </style:style>
    <style:style style:name="ListLabel_20_141" style:display-name="ListLabel 14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2" style:display-name="ListLabel 14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3" style:display-name="ListLabel 14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4" style:display-name="ListLabel 144" style:family="text">
      <style:text-properties fo:font-style="italic" style:font-style-asian="italic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8" style:display-name="ListLabel 148" style:family="text">
      <style:text-properties fo:font-style="italic" style:font-style-asian="italic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asian="PMingLiU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1" style:display-name="ListLabel 171" style:family="text">
      <style:text-properties fo:font-style="italic" style:font-style-asian="italic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5" style:display-name="ListLabel 175" style:family="text">
      <style:text-properties fo:font-style="italic" style:font-style-asian="italic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3" style:display-name="ListLabel 203" style:family="text">
      <style:text-properties fo:font-style="italic" style:font-style-asian="italic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0" style:display-name="ListLabel 220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1" style:display-name="ListLabel 22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2" style:display-name="ListLabel 222" style:family="text">
      <style:text-properties fo:font-style="italic" style:font-style-asian="italic"/>
    </style:style>
    <style:style style:name="ListLabel_20_223" style:display-name="ListLabel 22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0" style:display-name="ListLabel 230" style:family="text">
      <style:text-properties fo:font-style="italic" style:font-style-asian="italic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4" style:display-name="ListLabel 234" style:family="text">
      <style:text-properties fo:font-style="italic" style:font-style-asian="italic"/>
    </style:style>
    <style:style style:name="ListLabel_20_235" style:display-name="ListLabel 235" style:family="text">
      <style:text-properties style:font-name="Marianne" fo:font-family="Marianne" style:font-family-generic="roman" style:font-pitch="variabl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38" style:display-name="ListLabel 238" style:family="text">
      <style:text-properties style:font-name="Marianne" fo:font-family="Marianne" style:font-family-generic="roman" style:font-pitch="variabl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41" style:display-name="ListLabel 241" style:family="text">
      <style:text-properties fo:letter-spacing="-0.035cm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fo:letter-spacing="-0.035cm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fo:letter-spacing="-0.035cm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fo:letter-spacing="-0.035cm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4" style:display-name="ListLabel 304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5" style:display-name="ListLabel 30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6" style:display-name="ListLabel 306" style:family="text">
      <style:text-properties fo:font-style="italic" style:font-style-asian="italic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Courier New1" style:font-family-complex="'Courier New'" style:font-family-generic-complex="system" style:font-pitch-complex="variable"/>
    </style:style>
    <style:style style:name="ListLabel_20_316" style:display-name="ListLabel 316" style:family="text">
      <style:text-properties fo:font-weight="bold" style:font-weight-asian="bold"/>
    </style:style>
    <style:style style:name="ListLabel_20_317" style:display-name="ListLabel 317" style:family="text">
      <style:text-properties fo:font-style="italic" style:font-style-asian="italic"/>
    </style:style>
    <style:style style:name="ListLabel_20_318" style:display-name="ListLabel 318" style:family="text">
      <style:text-properties fo:font-weight="bold" style:font-weight-asian="bold"/>
    </style:style>
    <style:style style:name="ListLabel_20_319" style:display-name="ListLabel 319" style:family="text">
      <style:text-properties fo:font-style="italic" style:font-style-asian="italic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="Marianne" fo:font-family="Marianne" style:font-family-generic="roman" style:font-pitch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6" style:display-name="ListLabel 376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7" style:display-name="ListLabel 377" style:family="text">
      <style:text-properties fo:font-variant="normal" fo:text-transform="none" style:text-line-through-style="none" style:text-line-through-type="none" style:text-position="0% 100%" style:font-name="Marianne" fo:font-family="Marianne" style:font-family-generic="roman" style:font-pitch="variable" fo:letter-spacing="normal" fo:font-style="italic" style:text-underline-style="none" fo:font-weight="normal" style:letter-kerning="false" style:font-style-asian="italic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8" style:display-name="ListLabel 378" style:family="text">
      <style:text-properties fo:font-style="italic" style:font-style-asian="italic"/>
    </style:style>
    <style:style style:name="ListLabel_20_379" style:display-name="ListLabel 37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="Marianne" fo:font-family="Marianne" style:font-family-generic="roman" style:font-pitch="variable" fo:font-size="10.5pt" style:font-size-asian="10.5pt" style:font-size-complex="10.5pt"/>
    </style:style>
    <style:style style:name="Footnote_20_Symbol" style:display-name="Footnote Symbol" style:family="text"/>
    <text:outline-style style:name="Outline">
      <text:outline-level-style text:level="1" text:style-name="ListLabel_20_37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376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77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outline-level-style>
      <text:outline-level-style text:level="4" text:style-name="ListLabel_20_378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1." style:num-format="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0.889cm" fo:margin-left="3.89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bullet-char="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  <style:text-properties style:font-name="Symbol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2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2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2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0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7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1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5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7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9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76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7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79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5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7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9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99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00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01" text:bullet-char="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1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4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5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16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9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20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24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25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9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40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4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4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4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44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48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4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5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6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6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6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0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71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7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7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8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8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8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8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8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9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96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02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203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0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20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1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19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2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21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222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2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2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2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29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230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3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3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3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234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5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ListLabel_20_236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list-level-style-number>
      <text:list-level-style-number text:level="4" text:style-name="ListLabel_20_237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fo:font-family="font364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8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ListLabel_20_239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list-level-style-number>
      <text:list-level-style-number text:level="4" text:style-name="ListLabel_20_24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fo:font-family="font364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Symbol"/>
      </text:list-level-style-bullet>
      <text:list-level-style-bullet text:level="2" text:style-name="ListLabel_20_251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"/>
      </text:list-level-style-bullet>
      <text:list-level-style-bullet text:level="5" text:style-name="ListLabel_20_252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"/>
      </text:list-level-style-bullet>
      <text:list-level-style-bullet text:level="8" text:style-name="ListLabel_20_253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54" text:bullet-char="-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55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"/>
      </text:list-level-style-bullet>
      <text:list-level-style-bullet text:level="5" text:style-name="ListLabel_20_256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style:font-name="Symbol"/>
      </text:list-level-style-bullet>
      <text:list-level-style-bullet text:level="8" text:style-name="ListLabel_20_257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67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68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9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7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28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88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89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90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9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9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9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94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9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96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297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98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99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300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301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302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0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04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5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306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2.4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310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311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312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6" style:num-suffix=".1." style:num-format="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0.889cm" fo:margin-left="3.891cm"/>
        </style:list-level-properties>
      </text:list-level-style-number>
      <text:list-level-style-number text:level="4" text:style-name="ListLabel_20_317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bullet-char="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  <style:text-properties style:font-name="Symbol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8" style:num-suffix=".1." style:num-format="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0.889cm" fo:margin-left="3.891cm"/>
        </style:list-level-properties>
      </text:list-level-style-number>
      <text:list-level-style-number text:level="4" text:style-name="ListLabel_20_319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bullet-char="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  <style:text-properties style:font-name="Symbol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23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4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25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326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327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2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3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3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45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46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47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48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49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50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7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7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7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7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7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7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76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77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378" style:num-format="1" text:display-levels="4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37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38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396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2-27T16:12:07.344000000</meta:creation-date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44" meta:word-count="331" meta:character-count="3640" meta:non-whitespace-character-count="3268"/>
    <meta:user-defined meta:name="AppVersion">16.0000</meta:user-defined>
    <meta:user-defined meta:name="Company">MI</meta:user-defined>
    <meta:template xlink:type="simple" xlink:actuate="onRequest" xlink:title="Normal.dotm" xlink:href=""/>
  </office:meta>
</office:document-meta>
</file>